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0.34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113cm" fo:margin-left="-0.191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2.115cm"/>
    </style:style>
    <style:style style:name="Tabela2.D" style:family="table-column">
      <style:table-column-properties style:column-width="3.126cm"/>
    </style:style>
    <style:style style:name="Tabela2.E" style:family="table-column">
      <style:table-column-properties style:column-width="3.02cm"/>
    </style:style>
    <style:style style:name="Tabela2.1" style:family="table-row">
      <style:table-row-properties style:min-row-height="0.3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5" style:family="paragraph" style:parent-style-name="Standard">
      <style:text-properties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size-complex="16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049cm" fo:margin-bottom="0.049cm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.049cm" fo:margin-bottom="0.049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23" style:family="paragraph" style:parent-style-name="Default">
      <style:paragraph-properties fo:text-align="center" style:justify-single-word="false"/>
      <style:text-properties style:font-weight-complex="bold"/>
    </style:style>
    <style:style style:name="P24" style:family="paragraph" style:parent-style-name="Default" style:list-style-name="WWNum11"/>
    <style:style style:name="P25" style:family="paragraph" style:parent-style-name="Default">
      <style:paragraph-properties fo:text-align="end" style:justify-single-word="false"/>
    </style:style>
    <style:style style:name="P26" style:family="paragraph" style:parent-style-name="Default">
      <style:paragraph-properties fo:margin-top="0cm" fo:margin-bottom="0cm" fo:line-height="100%"/>
      <style:text-properties fo:font-size="11.5pt" style:font-size-asian="11.5pt" style:font-size-complex="11.5pt"/>
    </style:style>
    <style:style style:name="P27" style:family="paragraph" style:parent-style-name="Default">
      <style:paragraph-properties fo:margin-top="0cm" fo:margin-bottom="0cm" fo:line-height="100%"/>
    </style:style>
    <style:style style:name="P28" style:family="paragraph" style:parent-style-name="Default" style:master-page-name="Standard">
      <style:paragraph-properties fo:text-align="center" style:justify-single-word="false" style:page-number="auto"/>
    </style:style>
    <style:style style:name="P29" style:family="paragraph" style:parent-style-name="Lista_20_21">
      <style:paragraph-properties fo:margin-left="0cm" fo:margin-right="0cm" fo:text-indent="0cm" style:auto-text-indent="false"/>
    </style:style>
    <style:style style:name="P30" style:family="paragraph" style:parent-style-name="Lista_20_21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List_20_Paragraph" style:list-style-name="WWNum9"/>
    <style:style style:name="P32" style:family="paragraph" style:parent-style-name="List_20_Paragraph" style:list-style-name="WWNum12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4" style:family="paragraph" style:parent-style-name="Title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itle">
      <style:paragraph-properties fo:margin-top="0cm" fo:margin-bottom="0cm" fo:line-height="150%"/>
    </style:style>
    <style:style style:name="P36" style:family="paragraph" style:parent-style-name="Subtitle">
      <style:paragraph-properties fo:margin-top="0cm" fo:margin-bottom="0cm" fo:line-height="150%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language-asian="pl" style:country-asian="PL" style:font-weight-asian="bold" style:font-size-complex="14pt"/>
    </style:style>
    <style:style style:name="T12" style:family="text">
      <style:text-properties fo:color="#000000" style:font-name="Arial1" fo:font-size="13.5pt" style:font-size-asian="13.5pt" style:language-asian="pl" style:country-asian="PL" style:font-name-complex="Arial2" style:font-size-complex="13.5pt"/>
    </style:style>
    <style:style style:name="T13" style:family="text">
      <style:text-properties style:language-asian="pl" style:country-asian="P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fo:color="#00000a"/>
    </style:style>
    <style:style style:name="T18" style:family="text">
      <style:text-properties fo:color="#00000a" fo:font-weight="bold" style:font-weight-asian="bold" style:font-weight-complex="bold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font-size-complex="16pt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T23" style:family="text">
      <style:text-properties style:font-name="Arial1" fo:font-size="10pt" style:font-name-asian="Calibri" style:font-size-asian="10pt" style:font-name-complex="Arial2" style:font-size-complex="10pt"/>
    </style:style>
    <style:style style:name="T24" style:family="text">
      <style:text-properties fo:color="#ff0000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MATEMATYKA W GEOGRAFII</text:span></text:p>
      <text:p text:style-name="P16"><text:span text:style-name="T6">V edycja regionalnego konkursu </text:span></text:p>
      <text:p text:style-name="P16"><text:span text:style-name="T6">dla uczniów szkół podstawowych.</text:span></text:p>
      <text:p text:style-name="P17"/>
      <text:p text:style-name="P18"/>
      <text:p text:style-name="P16"><text:span text:style-name="T9">Organizator:</text:span></text:p>
      <text:p text:style-name="P16"><text:span text:style-name="T9">I Liceum Ogólnokształcące im. Juliusza Słowackiego <text:s/>w Częstochowie</text:span></text:p>
      <text:p text:style-name="P16"><text:span text:style-name="T9">42 -200 Częstochowa , ul. T. Kościuszki 8</text:span></text:p>
      <text:p text:style-name="P18"/>
      <text:p text:style-name="P16"><text:span text:style-name="T9">mgr Małgorzata Hercog – nauczyciel matematyki</text:span></text:p>
      <text:p text:style-name="P16"><text:span text:style-name="T9">mgr Urszula Pijet – nauczyciel geografii</text:span></text:p>
      <text:p text:style-name="P16"><text:span text:style-name="T9">Tel/fax: 34/ 324 25 55</text:span></text:p>
      <text:p text:style-name="P15"><text:span text:style-name="T9">e-m@il:</text:span><text:span text:style-name="T11">matematykawgeografii@o2.pl</text:span></text:p>
      <text:p text:style-name="P20"/>
      <text:p text:style-name="P16"><text:span text:style-name="T9">Przewodnicząca Komisji Konkursowej <text:s/>mgr Urszula Pijet</text:span></text:p>
      <text:p text:style-name="P16"><text:span text:style-name="T9">kom. 694-174-265 / preferowany/</text:span></text:p>
      <text:p text:style-name="P22"/>
      <text:p text:style-name="P34"/>
      <text:p text:style-name="P35"><text:span text:style-name="T14">REGULAMIN</text:span></text:p>
      <text:p text:style-name="P35"><text:span text:style-name="T15">REGIONALNEGO KONKURSU MATEMATYKA W GEOGRAFII</text:span></text:p>
      <text:p text:style-name="P35"><text:span text:style-name="T15">DLA UCZNIÓW <text:s/>SZKÓŁ PODSTAWOWYCH </text:span><text:span text:style-name="T14">MIASTA CZĘSTOCHOWY,</text:span></text:p>
      <text:p text:style-name="P36"><text:span text:style-name="T16">POWIATU CZĘSTOCHOWSKIEGO, KŁOBUCKIEGO, MYSZKOWSKIEGO</text:span></text:p>
      <text:p text:style-name="P16"><text:span text:style-name="T18">W ROKU SZKOLNYM 2019/2020</text:span></text:p>
      <text:p text:style-name="P23"/>
      <text:p text:style-name="Default"><text:span text:style-name="T8">1.Cele <text:s/>konkursu:</text:span></text:p>
      <text:list xml:id="list29262743" text:style-name="WWNum11">
        <text:list-item>
          <text:p text:style-name="P24">Wspieranie i rozwijanie uzdolnień i zainteresowań uczniów</text:p>
        </text:list-item>
        <text:list-item>
          <text:p text:style-name="P24">Pogłębianie wiedzy i umiejętności w zakresie matematyki i geografii</text:p>
        </text:list-item>
        <text:list-item>
          <text:p text:style-name="P24">Promowanie osiągnięć uczniów i ich nauczycieli</text:p>
        </text:list-item>
        <text:list-item>
          <text:p text:style-name="P24">Motywowanie szkół do podejmowania różnorodnych działań w zakresie pracy z uczniem zdolnym.</text:p>
        </text:list-item>
      </text:list>
      <text:p text:style-name="P37"/>
      <text:p text:style-name="P37">2 <text:s/>Konkurs składa się z 2 etapów: </text:p>
      <text:list xml:id="list29245055" text:style-name="WWNum2">
        <text:list-item>
          <text:p text:style-name="P3">szkolnego,</text:p>
        </text:list-item>
        <text:list-item>
          <text:p text:style-name="P3">finałowego</text:p>
        </text:list-item>
      </text:list>
      <text:p text:style-name="P2"/>
      <text:p text:style-name="P2"/>
      <text:p text:style-name="P4">3. Merytorycznie konkurs obejmuje wiedzę i umiejętności zawarte w podstawie programowej kształcenia ogólnego z geografii w szkole podstawowej <text:s/>poszerzone o zagadnienia szczegółowe:</text:p>
      <text:list xml:id="list29262240" text:style-name="WWNum9">
        <text:list-item>
          <text:p text:style-name="P31">obliczanie odległości, powierzchni rzeczywistych na podstawie mapy w podanej skali</text:p>
        </text:list-item>
        <text:list-item>
          <text:p text:style-name="P31">obliczanie skali mapy na podstawie podanej odległości, powierzchni rzeczywistej i odczytanej z mapy</text:p>
        </text:list-item>
        <text:list-item>
          <text:p text:style-name="P31">obliczanie rozciągłości południkowej i równoleżnikowej danego obszaru</text:p>
        </text:list-item>
        <text:list-item>
          <text:p text:style-name="P31">obliczanie spadku terenu, spadku rzeki</text:p>
        </text:list-item>
        <text:list-item>
          <text:p text:style-name="P31"><text:soft-page-break/>obliczanie prędkości liniowej punktów położonych na równiku i równoleżniku 60°</text:p>
        </text:list-item>
        <text:list-item>
          <text:p text:style-name="P31">obliczanie miejscowego czasu słonecznego i strefowego danego miejsca na podstawie jego położenia matematyczno--geograficznego</text:p>
        </text:list-item>
        <text:list-item>
          <text:p text:style-name="P31">obliczanie długości geograficznej miejsca, na podstawie podanego czasu słonecznego na wybranych południkach geograficznych</text:p>
        </text:list-item>
        <text:list-item>
          <text:p text:style-name="P31">obliczanie wysokości Słońca w momencie górowania w dniach 21 III, 23 IX, 22 VI, 22 XII </text:p>
        </text:list-item>
        <text:list-item>
          <text:p text:style-name="P31">obliczanie średniej rocznej temperatury powietrza na podstawie wyników pomiarów <text:s/>w wybranych stacjach meteorologicznych</text:p>
        </text:list-item>
        <text:list-item>
          <text:p text:style-name="P31">obliczanie amplitudy dobowej i rocznej temperatury powietrza</text:p>
        </text:list-item>
        <text:list-item>
          <text:p text:style-name="P31">obliczanie sumy rocznej opadów na podstawie wyników pomiarów uzyskanych w wybranych stacjach meteorologicznych, przeliczanie wielkości <text:s/>opadów <text:s/>z <text:s/>l/m² na milimetry słupa wody</text:p>
        </text:list-item>
        <text:list-item>
          <text:p text:style-name="P31">obliczanie stopnia geotermicznego, temperatury we wnętrzu Ziemi na podanej głębokości</text:p>
        </text:list-item>
        <text:list-item>
          <text:p text:style-name="P31"><text:span text:style-name="T8">konstruowanie diagramów kołowych na podstawie danych statystycznych</text:span></text:p>
        </text:list-item>
        <text:list-item>
          <text:p text:style-name="P31">obliczanie gęstości zaludnienia</text:p>
        </text:list-item>
        <text:list-item>
          <text:p text:style-name="P31">obliczanie wskaźnika feminizacji i maskulinizacji</text:p>
        </text:list-item>
        <text:list-item>
          <text:p text:style-name="P31">obliczanie przyrostu naturalnego, rzeczywistego i salda migracji w liczbach bezwzględnych</text:p>
        </text:list-item>
        <text:list-item>
          <text:p text:style-name="P31">obliczanie stopy (współczynnika) urodzeń i zgonów</text:p>
        </text:list-item>
        <text:list-item>
          <text:p text:style-name="P31">obliczanie stopy <text:s/>(współczynnika) <text:s text:c="2"/>przyrostu naturalnego, rzeczywistego, salda migracji</text:p>
        </text:list-item>
        <text:list-item>
          <text:p text:style-name="P31">zamiana współczynnika przyrostu naturalnego, przyrostu rzeczywistego i salda migracji na liczby bezwzględne </text:p>
        </text:list-item>
        <text:list-item>
          <text:p text:style-name="P31">obliczanie stopy bezrobocia</text:p>
        </text:list-item>
        <text:list-item>
          <text:p text:style-name="P31">obliczanie wskaźnika urbanizacji </text:p>
        </text:list-item>
        <text:list-item>
          <text:p text:style-name="P31">obliczanie udziału poszczególnych form użytkowania ziemi w ogólnej powierzchni terenu </text:p>
        </text:list-item>
        <text:list-item>
          <text:p text:style-name="P31">obliczanie wskaźnika lesistości </text:p>
        </text:list-item>
        <text:list-item>
          <text:p text:style-name="P31">obliczanie wielkości plonów i zbiorów upraw </text:p>
        </text:list-item>
        <text:list-item>
          <text:p text:style-name="P31">obliczanie gęstości sieci drogowej i kolejowej</text:p>
        </text:list-item>
        <text:list-item>
          <text:p text:style-name="P31">obliczanie dochodu narodowego na jednego mieszkańca </text:p>
        </text:list-item>
        <text:list-item>
          <text:p text:style-name="P31">obliczanie salda (bilansu) handlu zagranicznego</text:p>
        </text:list-item>
        <text:list-item>
          <text:p text:style-name="P31">obliczanie stosunku najwyższej do najniższej <text:s/>wartości danych statystycznych wybranych wskaźników. </text:p>
        </text:list-item>
      </text:list>
      <text:p text:style-name="P2"/>
      <text:p text:style-name="P2">4.Na poszczególnych etapach konkursu uczniowie rozwiązują test konkursowy, który składa się z zadań otwartych .</text:p>
      <text:p text:style-name="P12">5. Etap szkolny odbędzie się w dniu <text:span text:style-name="T1">7 lutego 2020 r. (piątek) o godz. 11</text:span><text:span text:style-name="T19">00</text:span> w szkołach, które zgłosiły do Organizatora zamiar uczestnictwa w konkursie <text:span text:style-name="T1">do 31 stycznia 2020 r. poprzez wypełnienie formularza i przesłanie </text:span><text:span text:style-name="T21">na adres e-mailowy <text:s/></text:span><text:a xlink:type="simple" xlink:href="mailto:matematykawgeografii@o2.pl"><text:span text:style-name="T13">matematykawgeografii@o2.pl</text:span></text:a> <text:s text:c="5"/><text:span text:style-name="T1">(</text:span> załącznik nr 1 )</text:p>
      <text:p text:style-name="Standard">6.<text:span text:style-name="T21">Za organizację i przeprowadzenie etapu szkolnego odpowiada <text:s/>nauczyciel powołany przez Dyrektora szkoły. <text:s/>W skład Szkolnej Komisji Konkursowej wchodzą przewodniczący i co najmniej dwóch nauczycieli, w tym przynajmniej jeden o specjalności zgodnej z przedmiotem konkursu. </text:span></text:p>
      <text:p text:style-name="P5"/>
      <text:p text:style-name="Standard"><text:soft-page-break/><text:span text:style-name="T21">7. Szkolna Komisja Konkursowa wykorzystuje test przygotowany przez Organizatora, który zostanie przesłany </text:span><text:span text:style-name="T4">dwa dni przed konkursem drogą elektroniczną </text:span><text:span text:style-name="T21">na adres e-mailowy <text:s/>podany przez szkołę w zgłoszeniu do konkursu.</text:span></text:p>
      <text:p text:style-name="P5"/>
      <text:p text:style-name="Standard"><text:span text:style-name="T21">8. <text:s/>Przewodniczący Szkolnej Komisji Konkursowej </text:span><text:span text:style-name="T3">powiela</text:span><text:span text:style-name="T21">, zabezpiecza i przechowuje <text:s/>otrzymane materiały z zachowaniem tajemnicy służbowej.</text:span></text:p>
      <text:p text:style-name="P6"/>
      <text:p text:style-name="P30">9. Czas przeznaczony na rozwiązanie zadań wynosi <text:span text:style-name="T1">45 minut</text:span>. Podczas wykonywania zadań I etapu można używać kalkulatora.</text:p>
      <text:p text:style-name="P30"/>
      <text:p text:style-name="Standard">10. Prace I etapu są sprawdzane przez członków Szkolnej Komisji Konkursowej z wykorzystaniem klucza odpowiedzi i zasad punktowania dostarczonych drogą elektroniczną przez Organizatora.</text:p>
      <text:p text:style-name="P1"/>
      <text:p text:style-name="Standard">11.<text:span text:style-name="T21">Przewodniczący Szkolnej Komisji Konkursowej sporządza protokół z zawodów szkolnych i przesyła go wraz z pracami uczniów, którzy </text:span><text:span text:style-name="T3">osiągnęli wynik 75% punktów</text:span><text:span text:style-name="T21"> możliwych do uzyskania na adres:</text:span></text:p>
      <text:p text:style-name="Standard"><text:span text:style-name="T21">I Liceum Ogólnokształcące im. J. Słowackiego </text:span></text:p>
      <text:p text:style-name="Standard"><text:span text:style-name="T21">ul. T. Kościuszki 8, <text:s/>42-200 Częstochowa</text:span></text:p>
      <text:p text:style-name="Standard"><text:span text:style-name="T5">w terminie 7 dni czyli do 14 lutego 2020 r.</text:span><text:span text:style-name="T13">( decyduje data stempla pocztowego )</text:span></text:p>
      <text:p text:style-name="Standard"><text:span text:style-name="T21">( załącznik nr 2 )</text:span></text:p>
      <text:p text:style-name="P6"/>
      <text:p text:style-name="Standard"><text:span text:style-name="T21">12. Przewodniczący <text:s/>Komisji Konkursowej <text:s/>do dnia </text:span><text:span text:style-name="T3">28 lutego 2020 r.</text:span><text:span text:style-name="T21"> <text:s/>przesyła do Szkolnych Komisji Konkursowych </text:span><text:span text:style-name="T3">listę 25 uczniów zakwalifikowanych do finału.</text:span><text:span text:style-name="T21">.</text:span></text:p>
      <text:p text:style-name="P6"/>
      <text:p text:style-name="P1"><text:span text:style-name="T21">13. </text:span>Finał Konkursu odbędzie się w dniu <text:span text:style-name="T2">18 marca 2020 r. (środa) </text:span></text:p>
      <text:p text:style-name="P1"><text:span text:style-name="T2">o godz. 10</text:span><text:span text:style-name="T20">00 </text:span><text:span text:style-name="T2">w I Liceum Ogólnokształcącym im. J. Słowackiego w Częstochowie, </text:span></text:p>
      <text:p text:style-name="P1"><text:span text:style-name="T2">ul. T. Kościuszki 8</text:span></text:p>
      <text:p text:style-name="P7"/>
      <text:p text:style-name="P1"><text:span text:style-name="T8">14. W finale uczestnicy konkursu wszelkie obliczenia wykonują samodzielnie,</text:span><text:span text:style-name="T2">bez użycia kalkulatorów</text:span></text:p>
      <text:p text:style-name="P7"/>
      <text:p text:style-name="P1"><text:span text:style-name="T2">15. Uczestnicy etapu finałowego otrzymują tytuł finalisty jeżeli uzyskają 80% punktów możliwych do zdobycia w teście finałowym. <text:s/>Miejsce I, <text:s/>II i III zostają uznane za wysokie w konkursie i przyznane uczestnikom z najwyższą liczba zdobytych punktów.</text:span><text:bookmark text:name="_GoBack"/></text:p>
      <text:p text:style-name="P7"/>
      <text:p text:style-name="P1">16.Organizatorzy nie zwracają kosztów dojazdu uczniów i nauczycieli na konkurs </text:p>
      <text:p text:style-name="P1">do <text:s/>I LO.</text:p>
      <text:p text:style-name="P8"/>
      <text:p text:style-name="P29"><text:span text:style-name="T8">17.</text:span>W sprawach spornych, nieobjętych regulaminem<text:span text:style-name="T24">,</text:span> ostateczne decyzje podejmuje Przewodniczący <text:s/>Komisji Konkursowej.</text:p>
      <text:p text:style-name="P7"/>
      <text:p text:style-name="P19"/>
      <text:p text:style-name="P25"><text:span text:style-name="T9">ZAPRASZAMY DO UDZIAŁU</text:span></text:p>
      <text:p text:style-name="P25"><text:span text:style-name="T9"><text:s/>CZEKAMY NA PAŃSWA ZGŁOSZENIA.</text:span></text:p>
      <text:p text:style-name="P19"/>
      <text:p text:style-name="P25"><text:span text:style-name="T9">Organizatorki: <text:s text:c="65"/></text:span></text:p>
      <text:p text:style-name="P25"><text:span text:style-name="T9"><text:s text:c="71"/>mgr Małgorzata Hercog</text:span></text:p>
      <text:p text:style-name="P25"><text:span text:style-name="T9"><text:s text:c="71"/>mgr Urszula Pijet</text:span></text:p>
      <text:p text:style-name="Default"><text:soft-page-break/><text:span text:style-name="T25">Załącznik numer 1</text:span></text:p>
      <text:p text:style-name="P21"/>
      <text:p text:style-name="P21"/>
      <text:p text:style-name="P21"/>
      <text:p text:style-name="P16">FORMULARZ ZGŁOSZENIA SZKOŁY </text:p>
      <text:p text:style-name="P16">DO UDZIAŁU W KONKURSIE </text:p>
      <text:p text:style-name="P17"/>
      <text:p text:style-name="P16"><text:span text:style-name="T6">MATEMATYKA W GEOGRAFII</text:span></text:p>
      <text:p text:style-name="P21"/>
      <text:p text:style-name="P2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7"><text:span text:style-name="T25">Nazwa Szkoły</text:span></text:p>
            <text:p text:style-name="P26"/>
          </table:table-cell>
          <table:table-cell table:style-name="Tabela1.A1" office:value-type="string">
            <text:p text:style-name="P13"><text:span text:style-name="T22">.</text:span></text:p>
            <text:p text:style-name="P14"/>
            <text:p text:style-name="P26"/>
          </table:table-cell>
        </table:table-row>
        <table:table-row table:style-name="Tabela1.1">
          <table:table-cell table:style-name="Tabela1.A1" table:number-rows-spanned="4" office:value-type="string">
            <text:p text:style-name="P27"><text:span text:style-name="T25">Adres szkoły</text:span></text:p>
            <text:p text:style-name="P26"/>
            <text:p text:style-name="P26"/>
          </table:table-cell>
          <table:table-cell table:style-name="Tabela1.A1" office:value-type="string">
            <text:p text:style-name="P13"><text:span text:style-name="T22">Powiat</text:span></text:p>
            <text:p text:style-name="P1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3"><text:span text:style-name="T22">Gmina</text:span></text:p>
            <text:p text:style-name="P1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3"><text:span text:style-name="T22">Miejscowość</text:span></text:p>
            <text:p text:style-name="P1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3"><text:span text:style-name="T22">Ulica i nr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7"><text:span text:style-name="T23">Tel./ fax.</text:span></text:p>
            <text:p text:style-name="P26"/>
            <text:p text:style-name="P26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7"><text:span text:style-name="T25">Imię i nazwisko Organizatora na terenie szkoły/ Przewodniczącego Szkolnej Komisji Konkursowej</text:span></text:p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7"><text:span text:style-name="T25">Adres e-mail <text:s/>Organizatora, na który zostaną wysłane zadania konkursowe</text:span></text:p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7"><text:span text:style-name="T25">Telefon do Organizatora</text:span></text:p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<text:span text:style-name="T25">Orientacyjna liczba uczestników</text:span></text:p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9"/>
      <text:p text:style-name="P9"/>
      <text:p text:style-name="Standard"><text:span text:style-name="T26">Załącznik numer 2</text:span></text:p>
      <text:p text:style-name="Standard">…………………………, dn. <text:s/>………...2020r.</text:p>
      <text:p text:style-name="Standard"/>
      <text:p text:style-name="Standard"><text:s/>…………………………………………</text:p>
      <text:p text:style-name="Standard"/>
      <text:p text:style-name="Standard"><text:s/>…………………………………………</text:p>
      <text:p text:style-name="Standard"/>
      <text:p text:style-name="Standard"><text:s/>………………………………………… </text:p>
      <text:p text:style-name="Standard">(nazwa szkoły, adres, telefon, e- mail) </text:p>
      <text:p text:style-name="P10"/>
      <text:p text:style-name="P11"><text:soft-page-break/><text:span text:style-name="T27">Protokół zawodów szkolnych</text:span></text:p>
      <text:p text:style-name="P11"><text:span text:style-name="T10">V EDYCJI REGIONALNEGO KONKURSU <text:s/></text:span></text:p>
      <text:p text:style-name="P11"><text:span text:style-name="T10">DLA UCZNIÓW SZKÓŁ PODSTAWOWYCH</text:span></text:p>
      <text:p text:style-name="P11"><text:span text:style-name="T27">MATEMATYKA W GEOGRAFII</text:span></text:p>
      <text:p text:style-name="Standard"/>
      <text:p text:style-name="Standard"/>
      <text:p text:style-name="Standard">które odbyły się …………… <text:s/>2020 r. w………………………………………………………</text:p>
      <text:list xml:id="list29256497" text:style-name="WWNum12">
        <text:list-item>
          <text:p text:style-name="P32">Skład Szkolnej Komisji Konkursowej: </text:p>
        </text:list-item>
      </text:list>
      <text:p text:style-name="List_20_Paragraph">Przewodniczący Komisji - ………………………………………….…………….</text:p>
      <text:p text:style-name="List_20_Paragraph">Członkowie Komisji - ………………………………………………………………</text:p>
      <text:p text:style-name="List_20_Paragraph"><text:s text:c="36"/>………………………………………………………………</text:p>
      <text:p text:style-name="List_20_Paragraph"/>
      <text:list xml:id="list29293948" text:continue-numbering="true" text:style-name="WWNum12">
        <text:list-item>
          <text:p text:style-name="P32">Wyniki uczniów: </text:p>
        </text:list-item>
      </text:list>
      <text:p text:style-name="List_20_Paragraph"/>
      <text:p text:style-name="List_20_Paragraph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3">Imię i nazwisko</text:p>
          </table:table-cell>
          <table:table-cell table:style-name="Tabela2.A1" office:value-type="string">
            <text:p text:style-name="P33">Klasa</text:p>
          </table:table-cell>
          <table:table-cell table:style-name="Tabela2.A1" office:value-type="string">
            <text:p text:style-name="P33">Liczba punktów</text:p>
          </table:table-cell>
          <table:table-cell table:style-name="Tabela2.A1" office:value-type="string">
            <text:p text:style-name="P33">% punktów</text:p>
          </table:table-cell>
        </table:table-row>
        <table:table-row table:style-name="Tabela2.1">
          <table:table-cell table:style-name="Tabela2.A1" office:value-type="string">
            <text:p text:style-name="P33">1.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2.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3.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Standard"/>
      <text:p text:style-name="List_20_Paragraph"/>
      <text:p text:style-name="List_20_Paragraph"/>
      <text:p text:style-name="Standard"/>
      <text:p text:style-name="List_20_Paragraph"/>
      <text:p text:style-name="List_20_Paragraph"/>
      <text:p text:style-name="Standard"/>
      <text:p text:style-name="List_20_Paragraph">Dyrektor Szkoły <text:s text:c="54"/>Przewodniczący Szkolnej Komisji 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a_20_21" style:display-name="Lista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WW8Num2z0" style:family="text">
      <style:text-properties style:font-name-asian="Times New Roman1" style:font-name-complex="Times New Roman1"/>
    </style:style>
    <style:style style:name="Tytuł_20_Znak" style:display-name="Tytuł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tyle-complex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tyle="normal" style:font-style-asian="normal" style:font-style-complex="normal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text:style-name="ListLabel_20_1" style:num-prefix="§" style:num-suffix="." style:num-format="1">
        <style:list-level-properties text:list-level-position-and-space-mode="label-alignment">
          <style:list-level-label-alignment text:label-followed-by="listtab" fo:text-indent="-1.259cm" fo:margin-left="1.25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" style:num-suffix="." style:num-format="1">
        <style:list-level-properties text:list-level-position-and-space-mode="label-alignment">
          <style:list-level-label-alignment text:label-followed-by="listtab" fo:text-indent="-1.259cm" fo:margin-left="1.25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 fo:text-align="end">
          <style:list-level-label-alignment text:label-followed-by="listtab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7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§" style:num-suffix="." style:num-format="1" text:start-value="41">
        <style:list-level-properties text:list-level-position-and-space-mode="label-alignment">
          <style:list-level-label-alignment text:label-followed-by="listtab" fo:text-indent="-1.259cm" fo:margin-left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pre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4" style:num-prefix="." style:num-format="1" text:display-levels="3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prefix="." style:num-format="a" text:display-levels="4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prefix="." style:num-format="i" text:display-levels="5">
        <style:list-level-properties text:list-level-position-and-space-mode="label-alignment" fo:text-align="end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prefix="." style:num-format="1" text:display-levels="6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prefix="." style:num-format="a" text:display-levels="7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pre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§" style:num-suffix="." style:num-format="1" text:start-value="33">
        <style:list-level-properties text:list-level-position-and-space-mode="label-alignment">
          <style:list-level-label-alignment text:label-followed-by="listtab" text:list-tab-stop-position="0.25cm" fo:text-indent="-1.259cm" fo:margin-left="1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</meta:initial-creator>
    <meta:editing-cycles>3</meta:editing-cycles>
    <meta:creation-date>2020-01-14T12:04:00</meta:creation-date>
    <dc:date>2020-01-22T09:06:40.36</dc:date>
    <meta:editing-duration>PT2M34S</meta:editing-duration>
    <meta:generator>OpenOffice.org/3.3$Win32 OpenOffice.org_project/330m20$Build-9567</meta:generator>
    <meta:document-statistic meta:table-count="2" meta:image-count="0" meta:object-count="0" meta:page-count="5" meta:paragraph-count="121" meta:word-count="914" meta:character-count="7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