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5c8526"/>
    </style:style>
    <style:style style:name="P2" style:family="paragraph" style:parent-style-name="Standard">
      <style:paragraph-properties fo:margin-top="0cm" fo:margin-bottom="0cm" style:line-height-at-least="0.176cm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line-height-at-least="0.176cm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line-height-at-least="0.176cm" style:punctuation-wrap="hanging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/>
      <style:text-properties style:font-name="Times New Roman" fo:font-size="14pt" fo:language="en" fo:country="US" style:text-underline-style="solid" style:text-underline-width="auto" style:text-underline-color="font-color" fo:font-weight="bold" style:letter-kerning="true" style:font-name-asian="Times New Roman1" style:font-size-asian="14pt" style:language-asian="ar" style:country-asian="SA" style:font-weight-asian="bold" style:font-name-complex="Times New Roman1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176cm" fo:orphans="0" fo:widows="0" fo:hyphenation-ladder-count="no-limit"/>
      <style:text-properties style:font-name="Times New Roman" fo:font-size="14pt" fo:language="en" fo:country="US" style:text-underline-style="solid" style:text-underline-width="auto" style:text-underline-color="font-color" fo:font-weight="bold" style:letter-kerning="true" style:font-name-asian="Times New Roman1" style:font-size-asian="14pt" style:language-asian="ar" style:country-asian="SA" style:font-weight-asian="bold" style:font-name-complex="Times New Roman1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line-height-at-least="0.176cm" fo:orphans="0" fo:widows="0" fo:hyphenation-ladder-count="no-limit"/>
      <style:text-properties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style:line-height-at-least="0.176cm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line-height-at-least="0.176cm" style:punctuation-wrap="hanging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/>
    </style:style>
    <style:style style:name="P10" style:family="paragraph" style:parent-style-name="Standard">
      <style:paragraph-properties fo:margin-top="0cm" fo:margin-bottom="0cm" style:line-height-at-least="0.176cm" fo:orphans="0" fo:widows="0" fo:hyphenation-ladder-count="no-limit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line-height-at-least="0.176cm" fo:orphans="0" fo:widows="0" fo:hyphenation-ladder-count="no-limit"/>
      <style:text-properties style:font-name="Times New Roman" fo:font-size="12pt" fo:language="fr" fo:country="FR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line-height-at-least="0.176cm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fr" fo:country="FR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line-height-at-least="0.176cm" style:punctuation-wrap="hanging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fr" fo:country="FR" style:letter-kerning="true" style:font-name-asian="Times New Roman1" style:font-size-asian="12pt" style:language-asian="ar" style:country-asian="SA" style:font-name-complex="Times New Roman1" style:font-size-complex="12pt"/>
    </style:style>
    <style:style style:name="P14" style:family="paragraph" style:parent-style-name="Standard">
      <style:paragraph-properties fo:margin-top="0cm" fo:margin-bottom="0cm" style:line-height-at-least="0.176cm" style:punctuation-wrap="hanging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222" style:font-name="Times New Roman" fo:font-size="12pt" fo:language="en" fo:country="US" style:text-underline-style="solid" style:text-underline-width="auto" style:text-underline-color="font-color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line-height-at-least="0.176cm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222" style:font-name="Times New Roman" fo:font-size="12pt" fo:language="en" fo:country="US" style:text-underline-style="solid" style:text-underline-width="auto" style:text-underline-color="font-color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style:line-height-at-least="0.176cm" style:punctuation-wrap="hanging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222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/>
    </style:style>
    <style:style style:name="P17" style:family="paragraph" style:parent-style-name="Standard">
      <style:paragraph-properties fo:margin-top="0cm" fo:margin-bottom="0cm" style:line-height-at-least="0.176cm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222" style:font-name="Times New Roman" fo:font-size="12pt" fo:language="fr" fo:country="FR" style:text-underline-style="solid" style:text-underline-width="auto" style:text-underline-color="font-color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style:line-height-at-least="0.176cm" style:punctuation-wrap="hanging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222" style:font-name="Times New Roman" fo:font-size="12pt" fo:language="fr" fo:country="FR" style:text-underline-style="solid" style:text-underline-width="auto" style:text-underline-color="font-color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style:line-height-at-least="0.176cm" style:punctuation-wrap="hanging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222" style:font-name="Times New Roman" fo:font-size="12pt" fo:language="it" fo:country="IT" style:text-underline-style="solid" style:text-underline-width="auto" style:text-underline-color="font-color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style:line-height-at-least="0.176cm" style:punctuation-wrap="hanging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222" style:font-name="Times New Roman" fo:font-size="12pt" fo:language="it" fo:country="IT" style:letter-kerning="true" style:font-name-asian="Times New Roman1" style:font-size-asian="12pt" style:language-asian="ar" style:country-asian="SA" style:font-name-complex="Times New Roman1" style:font-size-complex="12pt"/>
    </style:style>
    <style:style style:name="P21" style:family="paragraph" style:parent-style-name="Standard">
      <style:paragraph-properties fo:margin-top="0cm" fo:margin-bottom="0cm" style:line-height-at-least="0.176cm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222" style:font-name="Times New Roman" fo:font-size="12pt" style:text-underline-style="solid" style:text-underline-width="auto" style:text-underline-color="font-color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style:line-height-at-least="0.176cm" fo:orphans="0" fo:widows="0" fo:hyphenation-ladder-count="no-limit"/>
      <style:text-properties fo:color="#ff0000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style:line-height-at-least="0.176cm" fo:orphans="0" fo:widows="0" fo:hyphenation-ladder-count="no-limit">
        <style:tab-stops>
          <style:tab-stop style:position="1.616cm"/>
          <style:tab-stop style:position="3.231cm"/>
        </style:tab-stops>
      </style:paragraph-properties>
      <style:text-properties fo:color="#ff0000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style:line-height-at-least="0.176cm" style:punctuation-wrap="hanging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/>
    </style:style>
    <style:style style:name="P25" style:family="paragraph" style:parent-style-name="Standard">
      <style:paragraph-properties fo:margin-top="0cm" fo:margin-bottom="0cm" style:line-height-at-least="0.176cm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style:line-height-at-least="0.176cm" fo:orphans="0" fo:widows="0" fo:hyphenation-ladder-count="no-limit"/>
      <style:text-properties fo:color="#5c8526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margin-top="0cm" fo:margin-bottom="0cm" style:line-height-at-least="0.176cm" fo:orphans="0" fo:widows="0" fo:hyphenation-ladder-count="no-limit" style:page-number="auto"/>
      <style:text-properties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style:line-height-at-least="0.176cm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b3b300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style:line-height-at-least="0.176cm" fo:orphans="0" fo:widows="0" fo:hyphenation-ladder-count="no-limit"/>
      <style:text-properties fo:color="#b3b3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0pt"/>
    </style:style>
    <style:style style:name="T3" style:family="text">
      <style:text-properties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/>
    </style:style>
    <style:style style:name="T4" style:family="text">
      <style:text-properties style:font-name="Times New Roman" fo:font-size="12pt" fo:language="en" fo:country="US" style:text-underline-style="solid" style:text-underline-width="auto" style:text-underline-color="font-color" fo:font-weight="bold" style:letter-kerning="true" style:font-name-asian="Times New Roman1" style:font-size-asian="12pt" style:language-asian="ar" style:country-asian="SA" style:font-weight-asian="bold" style:font-name-complex="Times New Roman1" style:font-size-complex="10pt"/>
    </style:style>
    <style:style style:name="T5" style:family="text">
      <style:text-properties style:font-name="Times New Roman" fo:font-size="12pt" fo:language="en" fo:country="US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/>
    </style:style>
    <style:style style:name="T6" style:family="tex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7" style:family="text">
      <style:text-properties style:font-name="Times New Roman" fo:font-size="12pt" fo:language="fr" fo:country="FR" style:letter-kerning="true" style:font-name-asian="Times New Roman1" style:font-size-asian="12pt" style:language-asian="ar" style:country-asian="SA" style:font-name-complex="Times New Roman1" style:font-size-complex="12pt"/>
    </style:style>
    <style:style style:name="T8" style:family="text">
      <style:text-properties style:font-name="Times New Roman" fo:font-size="12pt" fo:language="it" fo:country="IT" style:letter-kerning="true" style:font-name-asian="Times New Roman1" style:font-size-asian="12pt" style:language-asian="ar" style:country-asian="SA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/>
    </style:style>
    <style:style style:name="T10" style:family="text">
      <style:text-properties fo:color="#222222" style:font-name="Times New Roman" fo:font-size="12pt" fo:language="en" fo:country="US" style:text-underline-style="solid" style:text-underline-width="auto" style:text-underline-color="font-color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T11" style:family="text">
      <style:text-properties fo:color="#222222" style:font-name="Times New Roman" fo:font-size="12pt" fo:language="en" fo:country="US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/>
    </style:style>
    <style:style style:name="T12" style:family="text">
      <style:text-properties fo:color="#222222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/>
    </style:style>
    <style:style style:name="T13" style:family="text">
      <style:text-properties fo:color="#222222" style:font-name="Times New Roman" fo:font-size="12pt" fo:language="it" fo:country="IT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/>
    </style:style>
    <style:style style:name="T14" style:family="text">
      <style:text-properties fo:color="#222222" style:font-name="Times New Roman" fo:font-size="12pt" fo:language="it" fo:country="IT" style:letter-kerning="true" style:font-name-asian="Times New Roman1" style:font-size-asian="12pt" style:language-asian="ar" style:country-asian="SA" style:font-name-complex="Times New Roman1" style:font-size-complex="12pt"/>
    </style:style>
    <style:style style:name="T15" style:family="text">
      <style:text-properties fo:color="#222222" style:font-name="Times New Roman" fo:font-size="12pt" fo:language="fr" fo:country="FR" style:letter-kerning="true" style:font-name-asian="Times New Roman1" style:font-size-asian="12pt" style:language-asian="ar" style:country-asian="SA" style:font-name-complex="Times New Roman1" style:font-size-complex="12pt"/>
    </style:style>
    <style:style style:name="T16" style:family="text">
      <style:text-properties fo:color="#222222" style:font-name="Times New Roman" fo:font-size="12pt" fo:language="fr" fo:country="FR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/>
    </style:style>
    <style:style style:name="T17" style:family="text">
      <style:text-properties style:font-name="Courier New" fo:font-size="10pt" fo:language="en" fo:country="US" style:letter-kerning="true" style:font-name-asian="Times New Roman1" style:font-size-asian="10pt" style:language-asian="ar" style:country-asian="SA" style:font-name-complex="Courier New1" style:font-size-complex="12pt"/>
    </style:style>
    <style:style style:name="T18" style:family="text">
      <style:text-properties fo:language="it" fo:country="IT"/>
    </style:style>
    <style:style style:name="T19" style:family="text">
      <style:text-properties fo:color="#ff0000" style:font-name="Times New Roman" fo:font-size="12pt" fo:language="en" fo:country="US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/>
    </style:style>
    <style:style style:name="T20" style:family="text">
      <style:text-properties fo:color="#ff0000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/>
    </style:style>
    <style:style style:name="T21" style:family="text">
      <style:text-properties fo:color="#ff0000"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/>
    </style:style>
    <style:style style:name="T22" style:family="text">
      <style:text-properties fo:color="#ff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23" style:family="text">
      <style:text-properties fo:color="#ff0000" style:font-name="Times New Roman" fo:font-size="12pt" fo:language="it" fo:country="IT" style:letter-kerning="true" style:font-name-asian="Times New Roman1" style:font-size-asian="12pt" style:language-asian="ar" style:country-asian="SA" style:font-name-complex="Times New Roman1" style:font-size-complex="12pt"/>
    </style:style>
    <style:style style:name="T24" style:family="text">
      <style:text-properties fo:color="#ff0000" style:font-name="Times New Roman" fo:font-size="12pt" fo:language="fr" fo:country="FR" style:letter-kerning="true" style:font-name-asian="Times New Roman1" style:font-size-asian="12pt" style:language-asian="ar" style:country-asian="SA" style:font-name-complex="Times New Roman1" style:font-size-complex="12pt"/>
    </style:style>
    <style:style style:name="T25" style:family="text">
      <style:text-properties fo:color="#808019" style:font-name="Times New Roman" fo:font-size="12pt" fo:language="en" fo:country="US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/>
    </style:style>
    <style:style style:name="T26" style:family="text">
      <style:text-properties fo:color="#808019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/>
    </style:style>
    <style:style style:name="T27" style:family="text">
      <style:text-properties fo:color="#808019" style:font-name="Times New Roman" fo:font-size="12pt" fo:language="it" fo:country="IT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/>
    </style:style>
    <style:style style:name="T28" style:family="text">
      <style:text-properties fo:color="#808019" style:font-name="Times New Roman" fo:font-size="12pt" fo:language="it" fo:country="IT" style:letter-kerning="true" style:font-name-asian="Times New Roman1" style:font-size-asian="12pt" style:language-asian="ar" style:country-asian="SA" style:font-name-complex="Times New Roman1" style:font-size-complex="12pt"/>
    </style:style>
    <style:style style:name="T29" style:family="text">
      <style:text-properties fo:color="#808019"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/>
    </style:style>
    <style:style style:name="T30" style:family="text">
      <style:text-properties fo:color="#808019"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31" style:family="text">
      <style:text-properties fo:color="#33cc66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/>
    </style:style>
    <style:style style:name="T32" style:family="text">
      <style:text-properties fo:color="#33cc66" style:font-name="Times New Roman" fo:font-size="12pt" fo:language="en" fo:country="US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/>
    </style:style>
    <style:style style:name="T33" style:family="text">
      <style:text-properties fo:color="#b3b300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/>
    </style:style>
    <style:style style:name="T34" style:family="text">
      <style:text-properties fo:color="#b3b300" style:font-name="Times New Roman" fo:font-size="12pt" fo:language="en" fo:country="US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/>
    </style:style>
    <style:style style:name="T35" style:family="text">
      <style:text-properties fo:color="#b3b300"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/>
    </style:style>
    <style:style style:name="T36" style:family="text">
      <style:text-properties fo:color="#b3b3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/text:p>
      <text:p text:style-name="P6">Fishes: </text:p>
      <text:p text:style-name="P5"/>
      <text:p text:style-name="P5"/>
      <text:p text:style-name="P15">Family: Petromyzontidae: </text:p>
      <text:p text:style-name="P3"><text:span text:style-name="T12">□</text:span><text:span text:style-name="T11"> Lampetra fluviatilis </text:span><text:span text:style-name="T12">(River Lamprey) – </text:span><text:span text:style-name="T20">Minóg rzeczny <text:s text:c="9"/></text:span></text:p>
      <text:p text:style-name="P23">□ ……………</text:p>
      <text:p text:style-name="P8">□ …………. <text:s text:c="41"/></text:p>
      <text:p text:style-name="P14"/>
      <text:p text:style-name="P14">Acipenseridae:</text:p>
      <text:p text:style-name="P4"><text:span text:style-name="T12">□</text:span><text:span text:style-name="T11"> Acipenser sturio </text:span><text:span text:style-name="T12">(European Sturgeon) – </text:span><text:span text:style-name="T20">Jesiotr zachodni <text:s/><text:tab/></text:span></text:p>
      <text:p text:style-name="P24"><text:span text:style-name="T3">□ ................</text:span><text:span text:style-name="T17"><text:tab/></text:span></text:p>
      <text:p text:style-name="P4"><text:span text:style-name="T3">□</text:span><text:span text:style-name="T1"> ................</text:span></text:p>
      <text:p text:style-name="P7"><text:s text:c="72"/></text:p>
      <text:p text:style-name="P19">Anguillidae:</text:p>
      <text:p text:style-name="P4"><text:span text:style-name="T14">□ </text:span><text:span text:style-name="T13">Anguilla anguilla</text:span><text:span text:style-name="T14"> (European Eel) – </text:span><text:span text:style-name="T23">Węgorz <text:s text:c="9"/></text:span><text:span text:style-name="T14"><text:tab/><text:tab/> </text:span></text:p>
      <text:p text:style-name="P9">□………….. <text:s text:c="3"/><text:tab/></text:p>
      <text:p text:style-name="P9">□…………..</text:p>
      <text:p text:style-name="P7"/>
      <text:p text:style-name="P15">Clupeidae: </text:p>
      <text:p text:style-name="P3"><text:span text:style-name="T12">□ </text:span><text:span text:style-name="T11">Alosa alosa</text:span><text:span text:style-name="T12"> (Great Shad) – </text:span><text:span text:style-name="T20">Aloza <text:s text:c="5"/></text:span><text:span text:style-name="T12"><text:s text:c="15"/><text:tab/><text:tab/></text:span></text:p>
      <text:p text:style-name="P3"><text:span text:style-name="T33">□ </text:span><text:span text:style-name="T34">Alosa fallax</text:span><text:span text:style-name="T33"> (Twait shad</text:span><text:span text:style-name="T31">)</text:span><text:span text:style-name="T20"> – Parposz <text:s text:c="2"/></text:span><text:span text:style-name="T3"><text:tab/></text:span></text:p>
      <text:p text:style-name="P8">□…………..</text:p>
      <text:p text:style-name="P7"><text:s text:c="72"/></text:p>
      <text:p text:style-name="P3"><text:span text:style-name="T10">Cobitidae :</text:span><text:span text:style-name="T12"> </text:span></text:p>
      <text:p text:style-name="P3"><text:span text:style-name="T12">□ </text:span><text:span text:style-name="T11">Misgurnus fossilis</text:span><text:span text:style-name="T12"> (Pond Loche)</text:span><text:span text:style-name="T3"> –</text:span><text:span text:style-name="T20"> Piskorz </text:span><text:span text:style-name="T3"><text:s text:c="9"/><text:tab/><text:tab/></text:span></text:p>
      <text:p text:style-name="P3"><text:span text:style-name="T6">□ </text:span><text:span text:style-name="T35">Cobitis taenia</text:span><text:span text:style-name="T36"> (Spined loach) – Koza pospolita<text:tab/></text:span></text:p>
      <text:p text:style-name="P28"><text:span text:style-name="T6">□</text:span><text:span text:style-name="T6"> </text:span><text:span text:style-name="T9">Cobitis aurata</text:span><text:span text:style-name="T6"> – Koza złotawa </text:span></text:p>
      <text:p text:style-name="P29"/>
      <text:p text:style-name="P21">Cyprinidae: </text:p>
      <text:p text:style-name="P3"><text:span text:style-name="T11">□ Cyprinus carpio</text:span><text:span text:style-name="T12"> (Common Carp) – Karp </text:span><text:span text:style-name="T3"><text:s text:c="13"/><text:tab/><text:tab/></text:span></text:p>
      <text:p text:style-name="P3"><text:span text:style-name="T3">□ </text:span><text:span text:style-name="T34">Ctenopharyngodon Idella</text:span><text:span text:style-name="T33"> (Grass Carp) <text:s/></text:span><text:span text:style-name="T20">Amur biały <text:s text:c="4"/></text:span></text:p>
      <text:p text:style-name="P3"><text:span text:style-name="T3">□</text:span><text:span text:style-name="T20"> </text:span><text:span text:style-name="T34">Tinca tinca</text:span><text:span text:style-name="T33"> (Tench) </text:span><text:span text:style-name="T20">– Lin </text:span></text:p>
      <text:p text:style-name="P3"><text:span text:style-name="T12">□ </text:span><text:span text:style-name="T11">Gobio occitaniae</text:span><text:span text:style-name="T12"> (Goujon of Languedoc) – Kiełb</text:span></text:p>
      <text:p text:style-name="P2"><text:span text:style-name="T3">□</text:span><text:span text:style-name="T20"> </text:span><text:span text:style-name="T34">Leuciscus aspius</text:span><text:span text:style-name="T33"> (Asp)</text:span><text:span text:style-name="T20"> – Boleń pospolity <text:s text:c="8"/></text:span></text:p>
      <text:p text:style-name="P2"><text:span text:style-name="T3">□</text:span><text:span text:style-name="T20"> </text:span><text:span text:style-name="T34">Barbus Barbus</text:span><text:span text:style-name="T33"> (Common Barbell)</text:span><text:span text:style-name="T20"> – Brzanka pospolita </text:span></text:p>
      <text:p text:style-name="P22"><text:s/></text:p>
      <text:p text:style-name="P15">Ictaluridae : </text:p>
      <text:p text:style-name="P3"><text:span text:style-name="T12">□ </text:span><text:span text:style-name="T11">Ameiurus melas</text:span><text:span text:style-name="T12"> (Catfish)</text:span><text:span text:style-name="T3"> – </text:span><text:span text:style-name="T20">Sumik <text:s text:c="4"/></text:span><text:span text:style-name="T3"><text:s text:c="13"/><text:tab/><text:tab/></text:span></text:p>
      <text:p text:style-name="P8">□………….. <text:s text:c="8"/></text:p>
      <text:p text:style-name="P8">□…………..</text:p>
      <text:p text:style-name="P7"/>
      <text:p text:style-name="P14">Siluridae: </text:p>
      <text:p text:style-name="P4"><text:span text:style-name="T12">□ </text:span><text:span text:style-name="T11">Silurus glanis</text:span><text:span text:style-name="T12"> (catfish) – </text:span><text:span text:style-name="T20">Sum</text:span><text:span text:style-name="T12"> </text:span><text:span text:style-name="T3"><text:s text:c="28"/><text:tab/><text:tab/></text:span></text:p>
      <text:p text:style-name="P4"><text:span text:style-name="T3">□………….. <text:s text:c="4"/></text:span><text:span text:style-name="T17"><text:s/></text:span></text:p>
      <text:p text:style-name="P9">□…………..</text:p>
      <text:p text:style-name="P7"/>
      <text:p text:style-name="P15">Salmonidae: </text:p>
      <text:p text:style-name="P3"><text:span text:style-name="T12">□ </text:span><text:span text:style-name="T11">Oncorhynchus mykiss</text:span><text:span text:style-name="T12"> (Rainbow Trout)</text:span><text:span text:style-name="T3"> – </text:span><text:span text:style-name="T20">Pstrąg tęczowy <text:tab/></text:span></text:p>
      <text:p text:style-name="P25"><text:span text:style-name="T33">□ </text:span><text:span text:style-name="T34">Salmo hucho</text:span><text:span text:style-name="T33"> (Huchen)</text:span><text:span text:style-name="T3"> – Głowacica <text:s text:c="3"/><text:tab/></text:span></text:p>
      <text:p text:style-name="P3"><text:soft-page-break/><text:span text:style-name="T3">□ </text:span><text:span text:style-name="T25">Salmo salar</text:span><text:span text:style-name="T26"> (Salmon)</text:span><text:span text:style-name="T20"> – Łosoś </text:span></text:p>
      <text:p text:style-name="P7"/>
      <text:p text:style-name="P15">Osméridés: </text:p>
      <text:p text:style-name="P3"><text:span text:style-name="T11">□ Osmerus eperlanus</text:span><text:span text:style-name="T12"> (European Smelt) – </text:span><text:span text:style-name="T20">Stynka </text:span><text:span text:style-name="T12"><text:tab/><text:tab/></text:span></text:p>
      <text:p text:style-name="P8">□………….. <text:s text:c="2"/><text:tab/></text:p>
      <text:p text:style-name="P12">□…………</text:p>
      <text:p text:style-name="P11"/>
      <text:p text:style-name="P18">Esocidés: </text:p>
      <text:p text:style-name="P4"><text:span text:style-name="T15">□ </text:span><text:span text:style-name="T16">Esox aquitanicus</text:span><text:span text:style-name="T15"> (Aquitanian pike) – </text:span><text:span text:style-name="T24">Szczupak </text:span><text:span text:style-name="T15"><text:tab/><text:tab/></text:span></text:p>
      <text:p text:style-name="P13">□………….. <text:s/><text:tab/></text:p>
      <text:p text:style-name="P13">□…………..</text:p>
      <text:p text:style-name="P17"/>
      <text:p text:style-name="P17">Mugilidae: </text:p>
      <text:p text:style-name="P3"><text:span text:style-name="T15">□ </text:span><text:span text:style-name="T16">Liza aurata</text:span><text:span text:style-name="T15"> (Golden Mule)</text:span><text:span text:style-name="T7"> – </text:span><text:span text:style-name="T24">Cefal złocisty <text:s/></text:span><text:span text:style-name="T7"><text:s text:c="13"/><text:tab/><text:tab/></text:span></text:p>
      <text:p text:style-name="P8">□………….. <text:s text:c="2"/><text:tab/></text:p>
      <text:p text:style-name="P8">□…………..</text:p>
      <text:p text:style-name="P16"/>
      <text:p text:style-name="P14">Gastrostheidae: </text:p>
      <text:p text:style-name="P4"><text:span text:style-name="T12">□ </text:span><text:span text:style-name="T11">Gasterosteus aculeatus</text:span><text:span text:style-name="T12"> (Stickleback) – </text:span><text:span text:style-name="T20">Ciernik</text:span><text:span text:style-name="T12"> <text:s text:c="4"/><text:tab/></text:span></text:p>
      <text:p text:style-name="P4"><text:span text:style-name="T14">□ </text:span><text:span text:style-name="T27">Spinachia spinachia</text:span><text:span text:style-name="T28"> (Sea stickleback</text:span><text:span text:style-name="T23">) – Pocierniec <text:s/></text:span><text:span text:style-name="T14">        <text:tab/></text:span></text:p>
      <text:p text:style-name="P16">□ ................. </text:p>
      <text:p text:style-name="P14"/>
      <text:p text:style-name="P14">Cottidés: </text:p>
      <text:p text:style-name="P4"><text:span text:style-name="T12">□ </text:span><text:span text:style-name="T11">Cottus hispaniolensis</text:span><text:span text:style-name="T12"> (Chabot of the Pyrenees) – </text:span><text:span text:style-name="T20">Chabot pirenejski </text:span></text:p>
      <text:p text:style-name="P4"><text:span text:style-name="T12">□ </text:span><text:span text:style-name="T25">Myoxocephalus quadricornis</text:span><text:span text:style-name="T26"> (Fourhorn sculpin</text:span><text:span text:style-name="T20">) – Kur rogacz <text:tab/></text:span></text:p>
      <text:p text:style-name="P4"><text:span text:style-name="T3">□</text:span><text:span text:style-name="T20"> </text:span><text:span text:style-name="T25">Cottus poecilopus</text:span><text:span text:style-name="T20"> – Głowacz pręgopłetwy </text:span></text:p>
      <text:p text:style-name="P16"/>
      <text:p text:style-name="P14">Moronidae </text:p>
      <text:p text:style-name="P4"><text:span text:style-name="T12">□ </text:span><text:span text:style-name="T11">Dicentrarchus labrax</text:span><text:span text:style-name="T12"> (Common Bar) – </text:span><text:span text:style-name="T20">Labraks <text:s text:c="4"/><text:tab/></text:span><text:span text:style-name="T12"><text:tab/></text:span></text:p>
      <text:p text:style-name="P20">□..............<text:tab/></text:p>
      <text:p text:style-name="P20">□ ..............</text:p>
      <text:p text:style-name="P19"/>
      <text:p text:style-name="P19">Percidae: <text:s/></text:p>
      <text:p text:style-name="P4"><text:span text:style-name="T14">□ </text:span><text:span text:style-name="T13">Sander lucioperca </text:span><text:span text:style-name="T14">(Pike Perch) – </text:span><text:span text:style-name="T23">Sandacz <text:s text:c="7"/></text:span><text:span text:style-name="T14"><text:s text:c="7"/><text:tab/><text:tab/></text:span></text:p>
      <text:p text:style-name="P4"><text:span text:style-name="T14">□</text:span><text:span text:style-name="T18"> </text:span><text:span text:style-name="T27">Perca fluviatilis</text:span><text:span text:style-name="T28"> (European Perch</text:span><text:span text:style-name="T23">) – Okoń pospolity <text:tab/></text:span></text:p>
      <text:p text:style-name="P4"><text:span text:style-name="T6">□ </text:span><text:span text:style-name="T29">Pomatoschistus minutus</text:span><text:span text:style-name="T30"> (Sand goby)</text:span><text:span text:style-name="T22"> – Babka mała </text:span></text:p>
      <text:p text:style-name="P10"/>
      <text:p text:style-name="P2"><text:span text:style-name="T4">Others : </text:span><text:span text:style-name="T2"><text:tab/></text:span></text:p>
      <text:p text:style-name="P2"><text:span text:style-name="T3">□ </text:span><text:span text:style-name="T25">Gadus morhua</text:span><text:span text:style-name="T26"> (Atlantic Cod)</text:span><text:span text:style-name="T20"> – Dorsz atlantycki <text:s text:c="2"/></text:span><text:span text:style-name="T3"><text:tab/><text:tab/></text:span></text:p>
      <text:p text:style-name="P2"><text:span text:style-name="T3">□</text:span><text:span text:style-name="T1"> </text:span><text:span text:style-name="T25">Micropterus salmoides</text:span><text:span text:style-name="T26"> (Largemouth Bass)</text:span><text:span text:style-name="T20"> – Bass wielkogębowy </text:span><text:span text:style-name="T3"><text:tab/><text:tab/></text:span></text:p>
      <text:p text:style-name="P2"><text:span text:style-name="T8">□ </text:span><text:span text:style-name="T27">Vimba vimba</text:span><text:span text:style-name="T28"> (Vimba Bream)</text:span><text:span text:style-name="T23"> - Certa <text:s/></text:span><text:span text:style-name="T8"><text:tab/><text:tab/></text:span></text:p>
      <text:p text:style-name="P2"><text:span text:style-name="T3">□</text:span><text:span text:style-name="T1"> </text:span><text:span text:style-name="T25">Leuciscus idus</text:span><text:span text:style-name="T26"> (Ide)</text:span><text:span text:style-name="T20"> – Jaź </text:span><text:span text:style-name="T3"><text:tab/></text:span></text:p>
      <text:p text:style-name="P2"><text:span text:style-name="T3">□</text:span><text:span text:style-name="T1"> </text:span><text:span text:style-name="T25">Coregonus peled</text:span><text:span text:style-name="T26"> (Peled</text:span><text:span text:style-name="T20">) - Peluga<text:tab/><text:tab/></text:span></text:p>
      <text:p text:style-name="P2"><text:span text:style-name="T3">□</text:span><text:span text:style-name="T20"> </text:span><text:span text:style-name="T25">Leuciscus cephalus</text:span><text:span text:style-name="T26"> (European chub) </text:span><text:span text:style-name="T20">– Kleń </text:span></text:p>
      <text:p text:style-name="P2"><text:span text:style-name="T3">□</text:span><text:span text:style-name="T20"> </text:span><text:span text:style-name="T25">Abramis brama</text:span><text:span text:style-name="T26"> (Common bream</text:span><text:span text:style-name="T20">) – Leszcz <text:s text:c="2"/><text:tab/><text:tab/></text:span></text:p>
      <text:p text:style-name="P2"><text:span text:style-name="T3">□</text:span><text:span text:style-name="T26"> </text:span><text:span text:style-name="T25">Coregonus lavaretus</text:span><text:span text:style-name="T26"> (European whitefish)</text:span><text:span text:style-name="T20"> – Sieja pospolita</text:span></text:p>
      <text:p text:style-name="P22"/>
      <text:p text:style-name="P26"><text:bookmark text:name="_GoBack"/>green – added Polish species in Latin and English</text:p>
      <text:p text:style-name="P22">red – Polish name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</meta:initial-creator>
    <meta:editing-cycles>40</meta:editing-cycles>
    <meta:creation-date>2017-04-15T13:20:00</meta:creation-date>
    <dc:date>2017-06-20T12:12:48.21</dc:date>
    <meta:editing-duration>PT9M5S</meta:editing-duration>
    <meta:generator>OpenOffice.org/3.3$Win32 OpenOffice.org_project/330m20$Build-9567</meta:generator>
    <meta:document-statistic meta:table-count="0" meta:image-count="0" meta:object-count="0" meta:page-count="2" meta:paragraph-count="83" meta:word-count="354" meta:character-count="26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